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47</text:p>
          </table:table-cell>
          <table:table-cell table:style-name="ce1" table:number-columns-repeated="2"/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0" calcext:value-type="float">
            <text:p>7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98" calcext:value-type="float">
            <text:p>59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50403:44</text:p>
          </table:table-cell>
          <table:table-cell table:style-name="ce4" office:value-type="float" office:value="72754.12" calcext:value-type="float">
            <text:p>72754,1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91401:143</text:p>
          </table:table-cell>
          <table:table-cell table:style-name="ce4" office:value-type="float" office:value="7735.47" calcext:value-type="float">
            <text:p>7735,4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00000:953</text:p>
          </table:table-cell>
          <table:table-cell table:style-name="ce4" office:value-type="float" office:value="169822.61" calcext:value-type="float">
            <text:p>169822,6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40201:155</text:p>
          </table:table-cell>
          <table:table-cell table:style-name="ce4" office:value-type="float" office:value="693716.67" calcext:value-type="float">
            <text:p>693716,6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202:733</text:p>
          </table:table-cell>
          <table:table-cell table:style-name="ce4" office:value-type="float" office:value="136893.89" calcext:value-type="float">
            <text:p>136893,8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603:46</text:p>
          </table:table-cell>
          <table:table-cell table:style-name="ce4" office:value-type="float" office:value="132925.52" calcext:value-type="float">
            <text:p>132925,5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90501:521</text:p>
          </table:table-cell>
          <table:table-cell table:style-name="ce4" office:value-type="float" office:value="170830.87" calcext:value-type="float">
            <text:p>170830,8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00101:6</text:p>
          </table:table-cell>
          <table:table-cell table:style-name="ce4" office:value-type="float" office:value="250602.17" calcext:value-type="float">
            <text:p>250602,1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30101:1502</text:p>
          </table:table-cell>
          <table:table-cell table:style-name="ce4" office:value-type="float" office:value="22924.27" calcext:value-type="float">
            <text:p>22924,2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90101:509</text:p>
          </table:table-cell>
          <table:table-cell table:style-name="ce4" office:value-type="float" office:value="162240.75" calcext:value-type="float">
            <text:p>162240,7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90101:536</text:p>
          </table:table-cell>
          <table:table-cell table:style-name="ce4" office:value-type="float" office:value="166992.98" calcext:value-type="float">
            <text:p>166992,9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10101:948</text:p>
          </table:table-cell>
          <table:table-cell table:style-name="ce4" office:value-type="float" office:value="123590.1" calcext:value-type="float">
            <text:p>123590,1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00000:952</text:p>
          </table:table-cell>
          <table:table-cell table:style-name="ce4" office:value-type="float" office:value="151567.72" calcext:value-type="float">
            <text:p>151567,7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10105:9827</text:p>
          </table:table-cell>
          <table:table-cell table:style-name="ce4" office:value-type="float" office:value="14478.99" calcext:value-type="float">
            <text:p>14478,9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20103:221</text:p>
          </table:table-cell>
          <table:table-cell table:style-name="ce4" office:value-type="float" office:value="128927.99" calcext:value-type="float">
            <text:p>128927,9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70101:1032</text:p>
          </table:table-cell>
          <table:table-cell table:style-name="ce4" office:value-type="float" office:value="26240" calcext:value-type="float">
            <text:p>26240,0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20103:224</text:p>
          </table:table-cell>
          <table:table-cell table:style-name="ce4" office:value-type="float" office:value="209137.48" calcext:value-type="float">
            <text:p>209137,4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40112:343</text:p>
          </table:table-cell>
          <table:table-cell table:style-name="ce4" office:value-type="float" office:value="229291.65" calcext:value-type="float">
            <text:p>229291,6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40133:274</text:p>
          </table:table-cell>
          <table:table-cell table:style-name="ce4" office:value-type="float" office:value="101656375.07" calcext:value-type="float">
            <text:p>101656375,0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40133:704</text:p>
          </table:table-cell>
          <table:table-cell table:style-name="ce4" office:value-type="float" office:value="132127.38" calcext:value-type="float">
            <text:p>132127,3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40133:705</text:p>
          </table:table-cell>
          <table:table-cell table:style-name="ce4" office:value-type="float" office:value="137012.77" calcext:value-type="float">
            <text:p>137012,7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60101:924</text:p>
          </table:table-cell>
          <table:table-cell table:style-name="ce4" office:value-type="float" office:value="264368.33" calcext:value-type="float">
            <text:p>264368,3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170102:366</text:p>
          </table:table-cell>
          <table:table-cell table:style-name="ce4" office:value-type="float" office:value="118823.43" calcext:value-type="float">
            <text:p>118823,4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190203:279</text:p>
          </table:table-cell>
          <table:table-cell table:style-name="ce4" office:value-type="float" office:value="249601.18" calcext:value-type="float">
            <text:p>249601,1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00000:2361</text:p>
          </table:table-cell>
          <table:table-cell table:style-name="ce4" office:value-type="float" office:value="108627.07" calcext:value-type="float">
            <text:p>108627,0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077:346</text:p>
          </table:table-cell>
          <table:table-cell table:style-name="ce4" office:value-type="float" office:value="34429.55" calcext:value-type="float">
            <text:p>34429,5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41:337</text:p>
          </table:table-cell>
          <table:table-cell table:style-name="ce4" office:value-type="float" office:value="2840870.7" calcext:value-type="float">
            <text:p>2840870,7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2089:63</text:p>
          </table:table-cell>
          <table:table-cell table:style-name="ce4" office:value-type="float" office:value="231306.08" calcext:value-type="float">
            <text:p>231306,0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2114:105</text:p>
          </table:table-cell>
          <table:table-cell table:style-name="ce4" office:value-type="float" office:value="235221.37" calcext:value-type="float">
            <text:p>235221,3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0040:642</text:p>
          </table:table-cell>
          <table:table-cell table:style-name="ce4" office:value-type="float" office:value="526557.02" calcext:value-type="float">
            <text:p>526557,0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0040:643</text:p>
          </table:table-cell>
          <table:table-cell table:style-name="ce4" office:value-type="float" office:value="541540.34" calcext:value-type="float">
            <text:p>541540,3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0828:71</text:p>
          </table:table-cell>
          <table:table-cell table:style-name="ce4" office:value-type="float" office:value="161994.07" calcext:value-type="float">
            <text:p>161994,0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0878:7</text:p>
          </table:table-cell>
          <table:table-cell table:style-name="ce4" office:value-type="float" office:value="1138272.11" calcext:value-type="float">
            <text:p>1138272,1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40102:2707</text:p>
          </table:table-cell>
          <table:table-cell table:style-name="ce4" office:value-type="float" office:value="3572.56" calcext:value-type="float">
            <text:p>3572,5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20102:89</text:p>
          </table:table-cell>
          <table:table-cell table:style-name="ce4" office:value-type="float" office:value="551823.77" calcext:value-type="float">
            <text:p>551823,7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10111:661</text:p>
          </table:table-cell>
          <table:table-cell table:style-name="ce4" office:value-type="float" office:value="162589.41" calcext:value-type="float">
            <text:p>162589,4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10111:662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10111:663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10111:664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20601:1230</text:p>
          </table:table-cell>
          <table:table-cell table:style-name="ce4" office:value-type="float" office:value="328239.29" calcext:value-type="float">
            <text:p>328239,2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403:528</text:p>
          </table:table-cell>
          <table:table-cell table:style-name="ce4" office:value-type="float" office:value="171898.14" calcext:value-type="float">
            <text:p>171898,1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403:529</text:p>
          </table:table-cell>
          <table:table-cell table:style-name="ce4" office:value-type="float" office:value="221428.11" calcext:value-type="float">
            <text:p>221428,1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703:3237</text:p>
          </table:table-cell>
          <table:table-cell table:style-name="ce4" office:value-type="float" office:value="377896.75" calcext:value-type="float">
            <text:p>377896,7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90604:332</text:p>
          </table:table-cell>
          <table:table-cell table:style-name="ce4" office:value-type="float" office:value="141677.23" calcext:value-type="float">
            <text:p>141677,2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90604:333</text:p>
          </table:table-cell>
          <table:table-cell table:style-name="ce4" office:value-type="float" office:value="141677.23" calcext:value-type="float">
            <text:p>141677,2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402:239</text:p>
          </table:table-cell>
          <table:table-cell table:style-name="ce4" office:value-type="float" office:value="304848.51" calcext:value-type="float">
            <text:p>304848,5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30313:205</text:p>
          </table:table-cell>
          <table:table-cell table:style-name="ce4" office:value-type="float" office:value="210391.97" calcext:value-type="float">
            <text:p>210391,9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40101:1406</text:p>
          </table:table-cell>
          <table:table-cell table:style-name="ce4" office:value-type="float" office:value="227273.6" calcext:value-type="float">
            <text:p>227273,6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40101:1407</text:p>
          </table:table-cell>
          <table:table-cell table:style-name="ce4" office:value-type="float" office:value="225395.3" calcext:value-type="float">
            <text:p>225395,3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80101:1588</text:p>
          </table:table-cell>
          <table:table-cell table:style-name="ce4" office:value-type="float" office:value="26034.33" calcext:value-type="float">
            <text:p>26034,3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80101:1589</text:p>
          </table:table-cell>
          <table:table-cell table:style-name="ce4" office:value-type="float" office:value="123100.98" calcext:value-type="float">
            <text:p>123100,9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80102:271</text:p>
          </table:table-cell>
          <table:table-cell table:style-name="ce4" office:value-type="float" office:value="5280087.1" calcext:value-type="float">
            <text:p>5280087,1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80102:417</text:p>
          </table:table-cell>
          <table:table-cell table:style-name="ce4" office:value-type="float" office:value="4306525.42" calcext:value-type="float">
            <text:p>4306525,4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80102:418</text:p>
          </table:table-cell>
          <table:table-cell table:style-name="ce4" office:value-type="float" office:value="76571.55" calcext:value-type="float">
            <text:p>76571,5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80102:419</text:p>
          </table:table-cell>
          <table:table-cell table:style-name="ce4" office:value-type="float" office:value="76571.55" calcext:value-type="float">
            <text:p>76571,5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80102:420</text:p>
          </table:table-cell>
          <table:table-cell table:style-name="ce4" office:value-type="float" office:value="76571.55" calcext:value-type="float">
            <text:p>76571,5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80102:421</text:p>
          </table:table-cell>
          <table:table-cell table:style-name="ce4" office:value-type="float" office:value="76571.55" calcext:value-type="float">
            <text:p>76571,5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050101:2792</text:p>
          </table:table-cell>
          <table:table-cell table:style-name="ce4" office:value-type="float" office:value="108281.57" calcext:value-type="float">
            <text:p>108281,5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00000:9902</text:p>
          </table:table-cell>
          <table:table-cell table:style-name="ce4" office:value-type="float" office:value="322263.22" calcext:value-type="float">
            <text:p>322263,2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10016:390</text:p>
          </table:table-cell>
          <table:table-cell table:style-name="ce4" office:value-type="float" office:value="860319.34" calcext:value-type="float">
            <text:p>860319,3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116:38</text:p>
          </table:table-cell>
          <table:table-cell table:style-name="ce4" office:value-type="float" office:value="531448.22" calcext:value-type="float">
            <text:p>531448,2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431:1947</text:p>
          </table:table-cell>
          <table:table-cell table:style-name="ce4" office:value-type="float" office:value="47151.13" calcext:value-type="float">
            <text:p>47151,1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553:3</text:p>
          </table:table-cell>
          <table:table-cell table:style-name="ce4" office:value-type="float" office:value="3805804.98" calcext:value-type="float">
            <text:p>3805804,9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097:245</text:p>
          </table:table-cell>
          <table:table-cell table:style-name="ce4" office:value-type="float" office:value="656763.2" calcext:value-type="float">
            <text:p>656763,2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0661:9</text:p>
          </table:table-cell>
          <table:table-cell table:style-name="ce4" office:value-type="float" office:value="832837.76" calcext:value-type="float">
            <text:p>832837,7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681:487</text:p>
          </table:table-cell>
          <table:table-cell table:style-name="ce4" office:value-type="float" office:value="460179.85" calcext:value-type="float">
            <text:p>460179,8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681:488</text:p>
          </table:table-cell>
          <table:table-cell table:style-name="ce4" office:value-type="float" office:value="1037628.17" calcext:value-type="float">
            <text:p>1037628,1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873:427</text:p>
          </table:table-cell>
          <table:table-cell table:style-name="ce4" office:value-type="float" office:value="586887.1" calcext:value-type="float">
            <text:p>586887,1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949:11</text:p>
          </table:table-cell>
          <table:table-cell table:style-name="ce4" office:value-type="float" office:value="20986259.18" calcext:value-type="float">
            <text:p>20986259,1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00000:1323</text:p>
          </table:table-cell>
          <table:table-cell table:style-name="ce4" office:value-type="float" office:value="273431.67" calcext:value-type="float">
            <text:p>273431,6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80204:3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80204:3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140202:61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10201:5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20501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060201:1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80301:1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90905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90905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00402:6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00407: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00407: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20207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50211:2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80101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00000:10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130201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60203: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50201:1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50201: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60202:1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00000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10202:12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10202:3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10602: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601:12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601:12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601:12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601:14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601:14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601:55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601:56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60302:1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90101:12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90101:12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90101:12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90101:12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90101:12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90101:13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90101:13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90101:14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90101:22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90101:22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90101:23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90101:23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90101:55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90302:6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504:15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00203:59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10905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10905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30318:16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40202:1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40202:1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61201:2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80204:1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100403:1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070402:2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50201: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50201: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50201: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30201:1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150224:1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150230:2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150230:2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50230:3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150230:3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150230:5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150234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150235:3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150236:1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150236: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150508:5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00000:12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50101:11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060103:1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060104: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060105:14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060105:14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090101: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90202:13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90301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90401: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91901:1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091901:1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091901:1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091901:1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091901:1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091901:1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091901:1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091901:1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091901:1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91901:1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091901:1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91901:1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91901:1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91901:1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91901:1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91901:1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160201: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160301:4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60301:4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60401:4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160401:7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170101:2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170101:2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180101:2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180301:11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200101:3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200101: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3:050101:1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3:050101:1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3:050101:1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3:050101:1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050101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050101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50101: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50101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50103:11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50103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050103:12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050103:12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50103:2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050103:3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50103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050105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3:100101:4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100105: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100108:4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140101:2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3:140301:2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00000:9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10101:78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60101:17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60101:93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60203:1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60203:1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60203:18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60203:1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60203:1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60203:1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60203:1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70101:2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80203:1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80203:1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80203:1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80203:1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80203:1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80203:1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90101:79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5:020103: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030101:21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030107:4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5:030115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030116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040103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040123:6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040133:1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5:040133:1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5:040133:1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5:040133:1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5:040133:1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5:040133:1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5:040133:1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5:040133:1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5:040133:1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5:040133:1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5:040133:2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040133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040133:2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040133:2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5:040133:2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5:040133:2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5:040133:2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040133:2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040133:28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040133:2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040133:2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040133:2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040133:2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040133:2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040133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040133:3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40133:3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040133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40133:3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40133: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40133:3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040133:3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040133:3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040133: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040133:3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040133: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040133: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040133: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040133: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040133: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040133: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040133:9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040133: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040133:9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040140:10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150301:8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200103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200103:3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5:200103: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10159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10160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10161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10161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10161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10169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10169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10169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10170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10170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20101:3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30101:10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030101:10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30101:11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030101:11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030101:11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030101:11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2090:4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2090:4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2108:2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30077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110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124:3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124:3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183:4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216:3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240:2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257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261:3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370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569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785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835:5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835:5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863: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901:14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2001:1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2001:1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2001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2051:1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2051:1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2051:4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2075:2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2075:2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2082: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2089:2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2092:1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2097:2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2136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0100:5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0828: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40828: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40838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40841: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0890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1315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1364:2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1364:2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1424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1476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1476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1806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2005:3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2005:3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2005: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2005: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2008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2008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2008: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42008: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2029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2033:27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2036:2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2042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2049:2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2051:2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2051:2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6:030101:11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6:030101:11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030101:11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030101:11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030101:11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030101:11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030101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030101:12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030101:12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030101:12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030101:12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030101:12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030101:12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030101:12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030101:12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030101:1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030101:12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030101:12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030101:12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030101:12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030101:12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030101:12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030101:12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030101:12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030101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030101:1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030101:1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030101:1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030101:17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030101:17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030101:17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030101:17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030101:17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030101:17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030101:1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030101:17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030101:1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030101: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030101:24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030101:24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030101:24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030101:25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030101:26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6:030101:26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030101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030101:28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6:030101:28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6:030101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6:030101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6:030101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6:030101: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6:030101:3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6:030101:3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6:030101:3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6:030101:3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6:030101: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6:030101:3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6:030101:3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6:030101:4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6:030101:4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6:030101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6:030101:5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6:030101:5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6:030101:5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6:030101:5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6:030101: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6:030101:6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6:030101:6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6:030101: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6:030101:6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6:030101:6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6:030101:6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6:030101:6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6:030101:6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6:030101:6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6:030101:6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6:030101:6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6:030101:6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6:030101:6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6:030101:6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6:030101: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6:030101: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6:030101:6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6:030101:6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6:030101:6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6:030101:7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6:030101:7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6:030101:7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6:030101:7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6:030101:7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6:030101:7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6:030101:8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6:030101:8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6:030101:8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6:030101:8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6:030101:8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6:030101:8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6:030101:8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6:030101:8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6:030101:8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6:030101:8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6:030101:8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6:030101:8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6:030101:8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6:030101:8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6:030101:8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6:030101:8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6:030101:8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6:030101:89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030101:9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6:030101:9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030101:9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030101:9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6:030101:9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6:030101:9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030101:9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6:030101:9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6:030101:9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030101:9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6:030101:9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6:030101:9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6:030101:98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6:030101:9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6:030101:98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6:030101:9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6:030101:9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030101:9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030101:9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6:040302:5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6:040405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6:040414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6:040415: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050401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050401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050401:1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6:050401: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050401: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070101:3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070201:1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6:080101:21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6:080101:21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6:080101:21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6:080101:21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6:080101:21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6:080101:21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6:080101:22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6:080101:22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6:080101:22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6:080101:2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6:080101:22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6:080101:22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6:080101:22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6:080101:22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6:080101:22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080401:1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100201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100201: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100221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100324: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100412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6:100415:17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6:100446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6:100601: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100622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6:130202:5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7:240102:6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7:250501:19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8:010602: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8:010602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8:010602: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8:010602: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8:010602: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8:010602: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8:010602: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8:100104:13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8:100104:4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8:110103:2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8:110501:24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00000:14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10202:10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20602:6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20602:6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50301:19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50302:1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50302: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50401:42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50401:42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050402:2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050403:5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050412:7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050413:10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050502:3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050502:4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050502:4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050502:4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050502:4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050502:7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050502:8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050502:8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9:050502:8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9:050703:17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9:050901:1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9:051504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9:051506: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9:070302:2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9:070303:2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9:090403:12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9:100101:3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9:100106:1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9:100106: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9:100106: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9:100106: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9:100106:8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9:100107:3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9:100401:1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9:100402:25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9:100402:3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9:100404: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9:100405:27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9:100405:28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9:110603:2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9:120502:1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9:120504:2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9:120504:2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9:130309:3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9:130309:3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9:130316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9:160412:12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0:040702:28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0:070503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1:050101:7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1:050101:8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1:130201:359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1:130201:36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1:130201:49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1:130201:49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1:130201:50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00000:84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10012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10026:2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10028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10053: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10248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10251:4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10388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10434: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10553:18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10579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10606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12009: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20053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20152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20163: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20164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20213: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20216:11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20240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20241: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20292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20307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20511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20515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20521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20529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0551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0555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0661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0661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20661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20661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20706:1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20706:1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20818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20818: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20821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20837: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20949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20949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20949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21003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21003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1003: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21003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21003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21003: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21003: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21005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21011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21014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21037:2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21126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21135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21142:1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22001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22004:2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22009:1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22009:1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22009:1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22009:1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22009:2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22009:2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22009:2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22053:2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22057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6:130204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6:140202:75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090210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9:090211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1:000000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000000:12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4:020206:3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4:020206:3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6:000000:3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6:010215:5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78BFFA063EAC9264C247CC5013E2D8A0D8D8C8A7B5057FC36C98D4EBFDCF1E1254C413FDAB54E2FB570B85ADD2938CC95A3EAF5E8B691566B6E34D4D8BB15F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88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.00.0000</text:date>, <text:time style:data-style-name="N2" text:time-value="16:24:07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6T11:50:30</meta:creation-date>
    <dc:date>2023-04-26T16:24:15.443000000</dc:date>
    <dc:title>Untitled Spreadsheet</dc:title>
    <meta:generator>LibreOffice/7.0.4.2$Windows_X86_64 LibreOffice_project/dcf040e67528d9187c66b2379df5ea4407429775</meta:generator>
    <meta:editing-duration>PT44S</meta:editing-duration>
    <meta:editing-cycles>2</meta:editing-cycles>
    <meta:document-statistic meta:table-count="1" meta:cell-count="27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